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Aegidiusstraat 89-01 - Lusthofstraat 6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otterdam maakt bekend dat het de volgende aanvraag voor een omgevingsvergunning heeft ontvangen (art. 2.1. en 2.2. Wet algemene bepalingen omgevingsrecht).</text:p>
            <text:p text:style-name="common-al">Aegidiusstraat 89-01, 3061XE, aanpassen van het trappenhuis van de bovenwoningen Aegidiusstraat 89-91 en een interne constructieve wijziging in de winkel aan de Lusthofstraat 68 (aanvraagdatum 12-04-2023, dossiernummer OMV.23.04.00131).</text:p>
            <text:p text:style-name="common-al">Informatie aangevraagde vergunningen.</text:p>
            <text:p text:style-name="last-al">De publicatie van de reguliere aanvragen omgevingsvergunning heeft een informatief karakter. U kunt pas bezwaar maken als een besluit op een aanvraag genomen is. Dit besluit wordt gepubliceer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173975</text:span><text:line-break/><text:date style:data-style-name="dag" text:fixed="true" text:date-value="2023-04-20"/><text:line-break/><text:date style:data-style-name="jaar" text:fixed="true" text:date-value="2023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3975</text:span><text:date style:data-style-name="nicedate" text:fixed="true" text:date-value="2023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3975</text:span><text:date style:data-style-name="nicedate" text:fixed="true" text:date-value="2023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Aangevraagde omgevingsvergunning Aegidiusstraat 89-01 - Lusthofstraat 68</meta:user-defined>
    <meta:user-defined meta:name="DCTERMS.W3CDTF/DCTERMS.available">2023-04-20</meta:user-defined>
    <meta:user-defined meta:name="DCTERMS.W3CDTF/OVERHEIDop.jaargang">2023</meta:user-defined>
    <meta:user-defined meta:name="OVERHEIDop.publicationIssue">173975</meta:user-defined>
    <meta:user-defined meta:name="OVERHEIDop.GmbID/DC.identifier">gmb-2023-173975</meta:user-defined>
    <meta:user-defined meta:name="OVERHEIDop.versieInformatie"/>
  </office:meta>
</office:document-meta>
</file>