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Langenkamp 4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angenkamp 44, 4271 XR, </text:span>een dakkapel plaatsen (2023-012122); ingekomen op 6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Langenkamp 44 in Duss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67</meta:user-defined>
    <meta:user-defined meta:name="OVERHEIDop.GmbID/DC.identifier">gmb-2023-173967</meta:user-defined>
    <meta:user-defined meta:name="OVERHEIDop.versieInformatie"/>
  </office:meta>
</office:document-meta>
</file>