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aterstraat 7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2-03-2023 ingediende aanvraag omgevingsvergunning op locatie Waterstraat 7, 5374 KB Schaijk is ingetrokken.</text:p>
            <text:p text:style-name="last-al">De zaak is geregistreerd onder zaaknummer <text:span text:style-name="nadrukvet">17733-2023</text:span> en heeft de omschrijving "afwijken van het bestemmingsplan voor het uitbreiden van de bedrijfsbebouwing buiten het bouwvlak voor een veehouderij 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96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6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77332023</meta:user-defined>
    <meta:user-defined meta:name="DCTERMS.abstract">afwijken van het bestemmingsplan voor het uitbreiden van de bedrijfsbebouwing buiten het bouwvlak voor een veehouderij </meta:user-defined>
    <dc:language>nl</dc:language>
    <meta:user-defined meta:name="OVERHEIDop.locatietype/OVERHEIDop.gebiedsmarkering">Punt</meta:user-defined>
    <meta:user-defined meta:name="DC.title">Intrekking aanvraag omgevingsvergunning Waterstraat 7, 5374 KB Scha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66</meta:user-defined>
    <meta:user-defined meta:name="OVERHEIDop.GmbID/DC.identifier">gmb-2023-173966</meta:user-defined>
    <meta:user-defined meta:name="OVERHEIDop.versieInformatie"/>
  </office:meta>
</office:document-meta>
</file>