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39.</text:span>
          </text:p>
            <text:p text:style-name="common-al">Datum indiening: 17-4-2023</text:p>
            <text:p text:style-name="common-al">Zaakomschrijving: het legaliseren van rolluiken, afvalbeveiliging dakterras aanpassen en het vervangen van glas door isolatieglas </text:p>
            <text:p text:style-name="common-al">Zaaknummer: 8776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396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626</meta:user-defined>
    <meta:user-defined meta:name="DCTERMS.abstract">het legaliseren van rolluiken, afvalbeveiliging dakterras aanpassen en het vervangen van glas door isolatieglas </meta:user-defined>
    <dc:language>nl</dc:language>
    <meta:user-defined meta:name="OVERHEIDop.locatietype/OVERHEIDop.gebiedsmarkering">Punt</meta:user-defined>
    <meta:user-defined meta:name="DC.title">Aanvraag Omgevingsvergunning, Zierikzee, Lange Nobelstraat 39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60</meta:user-defined>
    <meta:user-defined meta:name="OVERHEIDop.GmbID/DC.identifier">gmb-2023-173960</meta:user-defined>
    <meta:user-defined meta:name="OVERHEIDop.versieInformatie"/>
  </office:meta>
</office:document-meta>
</file>