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groot onderhoud aan de woningen aan Prunuslaan 1 t/m 36 en Meidoornlaan 9 t/m 21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unuslaan 1 t/m 36 (even en oneven), Meidoornlaan 9 t/m 21 (alleen oneven), Magnolialaan 2 t/m 20 (alleen even), </text:span>groot onderhoud aan de woningen (2023-012333); ingekomen op 12 april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95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ltena - Aanvraag vergunning voor groot onderhoud aan de woningen aan Prunuslaan 1 t/m 36 en Meidoornlaan 9 t/m 21 in Almker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59</meta:user-defined>
    <meta:user-defined meta:name="OVERHEIDop.GmbID/DC.identifier">gmb-2023-173959</meta:user-defined>
    <meta:user-defined meta:name="OVERHEIDop.versieInformatie"/>
  </office:meta>
</office:document-meta>
</file>