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Mandewyk 3, 9243JW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3 heeft de gemeente een melding ontvangen voor activiteiten waarvoor geen vergunningplicht geldt op de locatie Mandewyk 3, 9243JW Bakkeveen. De melding is geregistreerd onder zaaknummer Z2023-00001628. De melding betreft:</text:p>
            <text:p text:style-name="common-al">de opslag van hout en productieruimte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395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5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Ops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Mandewyk 3, 9243JW Bakkeve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58</meta:user-defined>
    <meta:user-defined meta:name="OVERHEIDop.GmbID/DC.identifier">gmb-2023-173958</meta:user-defined>
    <meta:user-defined meta:name="OVERHEIDop.versieInformatie"/>
  </office:meta>
</office:document-meta>
</file>