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Wet geluidhinder – bestemmingsplan Pesthuiscomplex</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Leiden een ontwerpbesluit genomen om hogere waarden vast te stellen met kenmerk D2022-136932 vanwege wegverkeerlawaai en spoorweglawaai, op basis van artikel 110a van de Wet geluidhinder (Wgh).</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voor het project Pesthuiscomplex wordt de mogelijkheid geboden om woningen te realiseren. Hierbij moet conform de Wgh aandacht worden geschonken aan het spoorweglawaai en het wegverkeerslawaai bij deze woningen.</text:p>
            <text:p text:style-name="common-al">Voor deze woningen is een akoestisch onderzoek uitgevoerd. De conclusie is dat de voorkeursgrenswaarde van 48 dB van de Wgh vanwege wegverkeerslawaai en 55 dB vanwege spoorweglawaai wordt overschreden. </text:p>
            <text:p text:style-name="common-al">De Omgevingsdienst heeft het voornemen een hogere waarde voor het wegverkeerslawaai vast te stellen van maximaal 57 dB vanwege de Plesmanlaan, 52 dB vanwege de Darwinweg/Sandifortdreef en 49 dB vanwege de Vondellaan en een hogere waarde van 56 dB vanwege de spoorbaan Den Haag/Amsterdam op het Pesthuiscomplex in Leiden. </text:p>
            <text:p text:style-name="common-al">Volledigheidshalve wordt erop gewezen dat het vaststellen van een hogere waarde niet betekent dat het verkeer meer geluid mag produceren, maar dat voor een specifiek plan een hogere geluidbelasting op de gevel wordt toegestaan, mits maatregelen worden getroffen.</text:p>
            <text:p text:style-name="common-al">
            <text:span text:style-name="nadrukvet">Inzage</text:span>
          </text:p>
            <text:p text:style-name="common-al">Het ontwerpbesluit met kenmerk D2021-210701 ligt vanaf vrijdag 21 april 2023 t/m donderdag 1 juni ter inzage voor het indienen van zienswijzen. De digitale stukken zijn raadpleegbaar op <text:a xlink:href="http://www.ruimtelijkeplannen.nl" xlink:type="simple">www.<text:span text:style-name="nadrukondlijn">ruimtelijkeplannen</text:span>.nl</text:a> of tevens digitaal in te zien in het Stadskantoor, Bargelaan 190 te Leiden.</text:p>
            <text:p text:style-name="common-al">
            <text:span text:style-name="nadrukvet">Zienswijzen</text:span>
          </text:p>
            <text:p text:style-name="common-al">Gedurende de inzagetermijn kunt u schriftelijk uw zienswijze indienen bij burgemeesters en wethouders van de gemeente Leiden, per adres Omgevingsdienst West-Holland, Postbus 159, 2300 AD Leiden. Voor het indienen van een mondelinge zienswijze dient u eerst een afspraak te maken door te bellen naar 14 071.</text:p>
            <text:p text:style-name="common-al">
            <text:span text:style-name="nadrukvet">Informatie</text:span>
          </text:p>
            <text:p text:style-name="last-al">Nadere informatie kunt u inwinnen bij de gemeente Leiden, tel. 14 071 of via <text:a xlink:href="http://www.leiden.nl/contact" xlink:type="simple"><text:span text:style-name="nadrukondlijn">www.leiden.nl/contac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395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5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5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Bekendmaking ontwerpbesluit Wet geluidhinder – bestemmingsplan Pesthuiscomplex</meta:user-defined>
    <meta:user-defined meta:name="DCTERMS.W3CDTF/DCTERMS.available">2023-04-20</meta:user-defined>
    <meta:user-defined meta:name="DCTERMS.W3CDTF/OVERHEIDop.jaargang">2023</meta:user-defined>
    <meta:user-defined meta:name="OVERHEIDop.publicationIssue">173957</meta:user-defined>
    <meta:user-defined meta:name="OVERHEIDop.GmbID/DC.identifier">gmb-2023-173957</meta:user-defined>
    <meta:user-defined meta:name="OVERHEIDop.versieInformatie"/>
  </office:meta>
</office:document-meta>
</file>