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621 Haydnstraat 146 te Tilburg, vernieuwen van de gevel, 1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621 - V - Haydnstraat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621 Haydnstraat 146 te Tilburg, vernieuwen van de gevel, 18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54</meta:user-defined>
    <meta:user-defined meta:name="OVERHEIDop.GmbID/DC.identifier">gmb-2023-173954</meta:user-defined>
    <meta:user-defined meta:name="OVERHEIDop.versieInformatie"/>
  </office:meta>
</office:document-meta>
</file>