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garage ten behoeve van bewoning aan Professor de Quayplein 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fessor de Quayplein 4, 4286 AE, </text:span>een garage verbouwen ten behoeve van bewoning (2023-012346); ingekomen op 11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9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garage ten behoeve van bewoning aan Professor de Quayplein 4 in Alm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49</meta:user-defined>
    <meta:user-defined meta:name="OVERHEIDop.GmbID/DC.identifier">gmb-2023-173949</meta:user-defined>
    <meta:user-defined meta:name="OVERHEIDop.versieInformatie"/>
  </office:meta>
</office:document-meta>
</file>