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801 Westermarkt 17 te Tilburg, plaatsen van een warmtepom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801 - V - Westermark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4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801 Westermarkt 17 te Tilburg, plaatsen van een warmtepomp,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46</meta:user-defined>
    <meta:user-defined meta:name="OVERHEIDop.GmbID/DC.identifier">gmb-2023-173946</meta:user-defined>
    <meta:user-defined meta:name="OVERHEIDop.versieInformatie"/>
  </office:meta>
</office:document-meta>
</file>