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Buurtfeest Schutterswei op 21 augustus 2023 tot en met 27 augustus 2023 aan Plein Schutterswei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ein Schutterswei, Katwijk</text:p>
                  </table:table-cell>
                  <table:table-cell table:style-name="entry" table:number-rows-spanned="1" table:number-columns-spanned="1">
                    <text:p text:style-name="table_al">het organiseren van Buurtfeest Schutterswei op 21-08-2023 tot en met 27-08-2023</text:p>
                  </table:table-cell>
                  <table:table-cell table:style-name="entry" table:number-rows-spanned="1" table:number-columns-spanned="1">
                    <text:p text:style-name="table_al">12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73941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941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Buurtfeest Schutterswei op 21 augustus 2023 tot en met 27 augustus 2023 aan Plein Schutterswei te Katwijk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941</meta:user-defined>
    <meta:user-defined meta:name="OVERHEIDop.GmbID/DC.identifier">gmb-2023-173941</meta:user-defined>
    <meta:user-defined meta:name="OVERHEIDop.versieInformatie"/>
  </office:meta>
</office:document-meta>
</file>