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aanbouw aan een een voorgevel van een woning aan Anton van Duinkerkenlaan 10, 2343K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Anton van Duinkerkenlaan 10, 2343KG Oegstgeest - bouwen van een aanbouw aan een een voorgevel van een woning (17-04-2023/ 7346511)</text:p>
            <text:p text:style-name="common-al">Informatie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7393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0160</meta:user-defined>
    <meta:user-defined meta:name="DCTERMS.abstract">bouwen van een aanbouw aan een een voorgevel</meta:user-defined>
    <dc:language>nl</dc:language>
    <meta:user-defined meta:name="OVERHEIDop.locatietype/OVERHEIDop.gebiedsmarkering">Punt</meta:user-defined>
    <meta:user-defined meta:name="DC.title">Aanvraag omgevingsvergunning voor bouwen van een aanbouw aan een een voorgevel van een woning aan Anton van Duinkerkenlaan 10, 2343KG Oegstgees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3933</meta:user-defined>
    <meta:user-defined meta:name="OVERHEIDop.GmbID/DC.identifier">gmb-2023-173933</meta:user-defined>
    <meta:user-defined meta:name="OVERHEIDop.versieInformatie"/>
  </office:meta>
</office:document-meta>
</file>