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Hoogstraat 22 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plaatsen van 8 zonnepanelen op het dak op de locatie Hoogstraat 22 a in Gouda niet in behandeling wordt genomen, wegens het ontbreken van vereiste gegevens. De procedure is daarmee beëindigd.</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393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3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3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Hoogstraat 22 a in Gouda</meta:user-defined>
    <meta:user-defined meta:name="DCTERMS.W3CDTF/DCTERMS.available">2023-04-20</meta:user-defined>
    <meta:user-defined meta:name="DCTERMS.W3CDTF/OVERHEIDop.jaargang">2023</meta:user-defined>
    <meta:user-defined meta:name="OVERHEIDop.publicationIssue">173930</meta:user-defined>
    <meta:user-defined meta:name="OVERHEIDop.GmbID/DC.identifier">gmb-2023-173930</meta:user-defined>
    <meta:user-defined meta:name="OVERHEIDop.versieInformatie"/>
  </office:meta>
</office:document-meta>
</file>