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ijgebouw, Tielsestraat 8, Opheusden (3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ijgebouw, Tielsestraat 8, Opheusden (30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9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bijgebouw, Tielsestraat 8, Opheusden (30-03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28</meta:user-defined>
    <meta:user-defined meta:name="OVERHEIDop.GmbID/DC.identifier">gmb-2023-173928</meta:user-defined>
    <meta:user-defined meta:name="OVERHEIDop.versieInformatie"/>
  </office:meta>
</office:document-meta>
</file>