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leggen van een inrit aan Terweijerweg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2400 </text:p>
            <text:p text:style-name="common-al">Adres : Terweijerweg 1, 6413 PC te Heerlen </text:p>
            <text:p text:style-name="common-al">Activiteit : het aanleggen van een inrit</text:p>
            <text:p text:style-name="common-al">Datum besluit : 17 april 2023 </text:p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92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2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2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- kennisgeving verlenging beslistermijn: het aanleggen van een inrit aan Terweijerweg 1 te Heerl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925</meta:user-defined>
    <meta:user-defined meta:name="OVERHEIDop.GmbID/DC.identifier">gmb-2023-173925</meta:user-defined>
    <meta:user-defined meta:name="OVERHEIDop.versieInformatie"/>
  </office:meta>
</office:document-meta>
</file>