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een bestaande vergunning Z/21/125571, het bouwen van een woning Vredeman de Vrieslaan 46 te Almelo, Z/23/13472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4-2023</text:p>
            <text:p text:style-name="common-al">Het college van burgemeester en wethouders (college van B en W) van de gemeente Almelo heeft een omgevingsvergunning verleend. De gemeente geeft hiermee toestemming voor wijziging op bestaande vergunning Z/21/125571, het bouwen van een woning Vredeman de Vrieslaan 4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92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2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2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724</meta:user-defined>
    <meta:user-defined meta:name="DCTERMS.abstract">wijziging op bestaande vergunning Z/21/125571, het bouwen van een woning Vredeman de Vrieslaan 46 te Almelo</meta:user-defined>
    <dc:language>nl</dc:language>
    <meta:user-defined meta:name="OVERHEIDop.locatietype/OVERHEIDop.gebiedsmarkering">Punt</meta:user-defined>
    <meta:user-defined meta:name="DC.title">Toestemming voor een wijziging op een bestaande vergunning Z/21/125571, het bouwen van een woning Vredeman de Vrieslaan 46 te Almelo, Z/23/134724.</meta:user-defined>
    <meta:user-defined meta:name="DCTERMS.W3CDTF/DCTERMS.available">2023-04-20</meta:user-defined>
    <meta:user-defined meta:name="DCTERMS.W3CDTF/OVERHEIDop.jaargang">2023</meta:user-defined>
    <meta:user-defined meta:name="OVERHEIDop.publicationIssue">173924</meta:user-defined>
    <meta:user-defined meta:name="OVERHEIDop.GmbID/DC.identifier">gmb-2023-173924</meta:user-defined>
    <meta:user-defined meta:name="OVERHEIDop.versieInformatie"/>
  </office:meta>
</office:document-meta>
</file>