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kapel, Generaal van der Leythenlaan 17 5623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54 </text:p>
            <text:p text:style-name="common-al"> Omschrijving: realiseren van een dakkapel </text:p>
            <text:p text:style-name="common-al"> Adres: Generaal van der Leythenlaan 17 5623GZ Eindhoven </text:p>
            <text:p text:style-name="common-al"> Datum ontvangst: 1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54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Ingediende aanvraag omgevingsvergunning: realiseren van een dakkapel, Generaal van der Leythenlaan 17 5623GZ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23</meta:user-defined>
    <meta:user-defined meta:name="OVERHEIDop.GmbID/DC.identifier">gmb-2023-173923</meta:user-defined>
    <meta:user-defined meta:name="OVERHEIDop.versieInformatie"/>
  </office:meta>
</office:document-meta>
</file>