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Jan v.d. Boschstraat 5 te Hel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31 maart 2023 een sloopmelding ontvangen voor het verwijderen van asbest op de locatie Jan v.d. Boschstraat 5 te Helden. De melding is geregistreerd onder zaaknummer 18942737842.</text:p>
            <text:p text:style-name="common-al"/>
            <text:p text:style-name="common-al">
            <text:span text:style-name="nadrukvet">Meer informatie?</text:span>
          </text:p>
            <text:p text:style-name="last-al">Tegen een sloopmelding kunnen geen formele (schriftelijke) bedenkingen of bezwaren worden ingediend. Voor meer informatie over deze melding kunt u contact opnemen met de medewerkers Front-Office van team Vergunningen, Toezicht, Handhaving en Veiligheid. E-mailadres: info@peelenmaas.nl of telefoonnummer: 077-306 66 6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173918</text:span><text:line-break/><text:date style:data-style-name="dag" text:fixed="true" text:date-value="2023-04-20"/><text:line-break/><text:date style:data-style-name="jaar" text:fixed="true" text:date-value="2023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3918</text:span><text:date style:data-style-name="nicedate" text:fixed="true" text:date-value="2023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3918</text:span><text:date style:data-style-name="nicedate" text:fixed="true" text:date-value="2023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Peel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sloopmelding Jan v.d. Boschstraat 5 te Helden</meta:user-defined>
    <meta:user-defined meta:name="DCTERMS.W3CDTF/DCTERMS.available">2023-04-20</meta:user-defined>
    <meta:user-defined meta:name="DCTERMS.W3CDTF/OVERHEIDop.jaargang">2023</meta:user-defined>
    <meta:user-defined meta:name="OVERHEIDop.publicationIssue">173918</meta:user-defined>
    <meta:user-defined meta:name="OVERHEIDop.GmbID/DC.identifier">gmb-2023-173918</meta:user-defined>
    <meta:user-defined meta:name="OVERHEIDop.versieInformatie"/>
  </office:meta>
</office:document-meta>
</file>