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ammaekerstraat 18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pril 2023 een sloopmelding ontvangen voor de renovatie van de dakkapel op de locatie Haammaekerstraat 18 te Helden. De melding is geregistreerd onder zaaknummer 1894273855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391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1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1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aammaekerstraat 18 te Held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13</meta:user-defined>
    <meta:user-defined meta:name="OVERHEIDop.GmbID/DC.identifier">gmb-2023-173913</meta:user-defined>
    <meta:user-defined meta:name="OVERHEIDop.versieInformatie"/>
  </office:meta>
</office:document-meta>
</file>