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13 grondgebonden woningen aan Dr. Jaegersstraat sectie E perceelnr 665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2133 </text:p>
            <text:p text:style-name="common-al">Adres : Sectie E perceelnummer 6654 Dr. Jaegersstraat Heerlen </text:p>
            <text:p text:style-name="common-al">Activiteit : het bouwen van 13 grondgebonden woningen</text:p>
            <text:p text:style-name="common-al">Datum besluit : 13 april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91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1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1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13 grondgebonden woningen aan Dr. Jaegersstraat sectie E perceelnr 6654 te Heerl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912</meta:user-defined>
    <meta:user-defined meta:name="OVERHEIDop.GmbID/DC.identifier">gmb-2023-173912</meta:user-defined>
    <meta:user-defined meta:name="OVERHEIDop.versieInformatie"/>
  </office:meta>
</office:document-meta>
</file>