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bijgebouw, Waalbandijk 23a, Ochten (06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bijgebouw, Waalbandijk 23a, Ochten (06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390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bijgebouw, Waalbandijk 23a, Ochten (06-04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08</meta:user-defined>
    <meta:user-defined meta:name="OVERHEIDop.GmbID/DC.identifier">gmb-2023-173908</meta:user-defined>
    <meta:user-defined meta:name="OVERHEIDop.versieInformatie"/>
  </office:meta>
</office:document-meta>
</file>