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enkamp 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april 2023 een aanvraag omgevingsvergunning ontvangen voor het aanleggen van een padelbaan op locatie Hoogenkamp 6 te Baarlo. De aanvraag is geregistreerd onder zaaknummer 189427448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9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genkamp 6 te Baar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07</meta:user-defined>
    <meta:user-defined meta:name="OVERHEIDop.GmbID/DC.identifier">gmb-2023-173907</meta:user-defined>
    <meta:user-defined meta:name="OVERHEIDop.versieInformatie"/>
  </office:meta>
</office:document-meta>
</file>