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Swynswei 32, 9245HG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heeft de gemeente een melding ontvangen voor activiteiten waarvoor geen vergunningplicht geldt op de locatie Swynswei 32, 9245HG Nij Beets. De melding is geregistreerd onder zaaknummer Z2023-00001562. De melding betreft:</text:p>
            <text:p text:style-name="common-al">vervangen werkplaats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7390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0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0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Swynswei 32, 9245HG Nij Beets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05</meta:user-defined>
    <meta:user-defined meta:name="OVERHEIDop.GmbID/DC.identifier">gmb-2023-173905</meta:user-defined>
    <meta:user-defined meta:name="OVERHEIDop.versieInformatie"/>
  </office:meta>
</office:document-meta>
</file>