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risstraat 11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april 2023 een aanvraag omgevingsvergunning ontvangen voor het realiseren van een opslagruimte op locatie Marisstraat 11 te Beringe. De aanvraag is geregistreerd onder zaaknummer 1894274377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73904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90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90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Marisstraat 11 te Beringe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904</meta:user-defined>
    <meta:user-defined meta:name="OVERHEIDop.GmbID/DC.identifier">gmb-2023-173904</meta:user-defined>
    <meta:user-defined meta:name="OVERHEIDop.versieInformatie"/>
  </office:meta>
</office:document-meta>
</file>