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ijgebouw aan Pijnsweg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77 </text:p>
            <text:p text:style-name="common-al">Adres : Pijnsweg 68, 6419 CM te Heerlen </text:p>
            <text:p text:style-name="common-al">Activiteit : het verbouwen van een bijgebouw</text:p>
            <text:p text:style-name="common-al">Datum besluit : 13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90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een bijgebouw aan Pijnsweg 68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903</meta:user-defined>
    <meta:user-defined meta:name="OVERHEIDop.GmbID/DC.identifier">gmb-2023-173903</meta:user-defined>
    <meta:user-defined meta:name="OVERHEIDop.versieInformatie"/>
  </office:meta>
</office:document-meta>
</file>