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uitweg, Veerstoep 1, Ochten (30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uitweg, Veerstoep 1, Ochten (30-03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390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0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0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wijzigen uitweg, Veerstoep 1, Ochten (30-03-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00</meta:user-defined>
    <meta:user-defined meta:name="OVERHEIDop.GmbID/DC.identifier">gmb-2023-173900</meta:user-defined>
    <meta:user-defined meta:name="OVERHEIDop.versieInformatie"/>
  </office:meta>
</office:document-meta>
</file>