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Spijkse Kweldijk 66b, c, d en e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Spijk: Spijkse Kweldijk 66b, c, d en e per 21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3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Spijkse Kweldijk 66b, c, d en e te Spijk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39</meta:user-defined>
    <meta:user-defined meta:name="OVERHEIDop.GmbID/DC.identifier">gmb-2023-1739</meta:user-defined>
    <meta:user-defined meta:name="OVERHEIDop.versieInformatie"/>
  </office:meta>
</office:document-meta>
</file>