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erkring 8, 2801DG Gouda</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Gemeente Gouda een besluit genomen op de aanvraag met kenmerk 2023-00001651. Het gaat over het wijzigen van de bestemming ivm het vestigen van een sportschool op de locatie Keerkring 8, 2801DG Gouda.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8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erkring 8, 2801DG Gouda</meta:user-defined>
    <meta:user-defined meta:name="DCTERMS.W3CDTF/DCTERMS.available">2023-04-20</meta:user-defined>
    <meta:user-defined meta:name="DCTERMS.W3CDTF/OVERHEIDop.jaargang">2023</meta:user-defined>
    <meta:user-defined meta:name="OVERHEIDop.publicationIssue">173899</meta:user-defined>
    <meta:user-defined meta:name="OVERHEIDop.GmbID/DC.identifier">gmb-2023-173899</meta:user-defined>
    <meta:user-defined meta:name="OVERHEIDop.versieInformatie"/>
  </office:meta>
</office:document-meta>
</file>