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subsidieverordening gemeentelijke monumenten en molens 2023</text:p>
      <text:section text:name="regeling_id1-3-2" text:style-name="regeling">
        <text:section text:name="aanhef_id1-3-2-1" text:style-name="aanhef">
          <text:section text:name="preambule_id1-3-2-1-1" text:style-name="preambule">
            <text:p text:style-name="al">De wethouder belast met volkshuisvestingszaken van de gemeente Aalten;</text:p>
            <text:p text:style-name="al">overwegende, dat het noodzakelijk is nadere regels vast te stellen om de provinciale subsidie voor onderhoud en restauratie van gemeentelijke monumenten te kunnen verlenen;</text:p>
            <text:p text:style-name="al">gelet op artikel 2, lid 2 van de gemeentelijke ‘Subsidieverordening gemeentelijke monumenten en molens 2019’;</text:p>
            <text:p text:style-name="al">Besluit:</text:p>
            <text:p text:style-name="al">vast te stellen de Nadere regels subsidieverordening gemeentelijke monumenten en molen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provinciale subsidie wordt ingezet voor onderhoud en restauratie van gemeentelijke monumenten;</text:p>
              </text:list-item>
              <text:list-item text:style-override="id1-3-2-2-1-3">
                <text:number>2.</text:number>
                <text:p text:style-name="al">De provinciale subsidie is niet bedoeld voor instandhouding van monumenten die in eigendom zijn van de gemeente, de Staat of een provincie of voor onderhoud aan molens. Een provinciale bijdrage voor onderhoud aan molens dient men rechtstreeks aan te vragen bij de provincie via het subsidieportaal van de provincie.</text:p>
              </text:list-item>
              <text:list-item text:style-override="id1-3-2-2-1-4">
                <text:number>3.</text:number>
                <text:p text:style-name="al">De provinciale subsidie voor onderhoud en restauratie van gemeentelijke monumenten bedraagt  70 % van de gemeentelijke subsidie, mits het door de provincie beschikbaar gestelde budget niet wordt overschreden.</text:p>
              </text:list-item>
              <text:list-item text:style-override="id1-3-2-2-1-5">
                <text:number>4.</text:number>
                <text:p text:style-name="al">Op de subsidieverlening zijn van toepassing:</text:p>
                <text:list text:style-name="id1-3-2-2-1-5-3">
                  <text:list-item text:style-override="id1-3-2-2-1-5-3-1">
                    <text:number>a.</text:number>
                    <text:p text:style-name="al">De Algemene wet bestuursrecht</text:p>
                  </text:list-item>
                  <text:list-item text:style-override="id1-3-2-2-1-5-3-2">
                    <text:number>b.</text:number>
                    <text:p text:style-name="al">de Algemene Subsidieverordening Gelderland 2016; </text:p>
                  </text:list-item>
                  <text:list-item text:style-override="id1-3-2-2-1-5-3-3">
                    <text:number>c.</text:number>
                    <text:p text:style-name="al">de Regels Ruimte voor Gelderland 2016;</text:p>
                  </text:list-item>
                  <text:list-item text:style-override="id1-3-2-2-1-5-3-4">
                    <text:number>d.</text:number>
                    <text:p text:style-name="al">Beleidsregel misbruik en oneigenlijk gebruik subsidies Gelderland 2022;</text:p>
                  </text:list-item>
                  <text:list-item text:style-override="id1-3-2-2-1-5-3-5">
                    <text:number>e.</text:number>
                    <text:p text:style-name="al">de Uitvoeringsvoorschriften ten behoeve van de duurzame instandhouding cultuurhistorische waarden;</text:p>
                  </text:list-item>
                  <text:list-item text:style-override="id1-3-2-2-1-5-3-6">
                    <text:number>f.</text:number>
                    <text:p text:style-name="al">de Lijst van subsidiabele kosten en werkzaamheden ten behoeve van de berekening van de subsidiabele instandhoudingskosten;</text:p>
                  </text:list-item>
                  <text:list-item text:style-override="id1-3-2-2-1-5-3-7">
                    <text:number>g.</text:number>
                    <text:p text:style-name="al">de ‘Subsidieverordening gemeentelijke monumenten en molens 2019’.</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ze nadere regels treden in werking met terugwerkende kracht op 1 januari 2023.</text:p>
          </text:section>
        </text:section>
        <text:section text:name="regeling-sluiting_id1-3-2-3" text:style-name="regeling-sluiting">
          <text:section text:name="ondertekening_id1-3-2-3-1">
            <text:p><text:span text:style-name="functie">Aldus vastgesteld te Aalten op 13 april 2023</text:span></text:p>
            <text:p><text:span text:style-name="functie">De wethouder belast met volkshuisvestingszaken, T.M.M. Kok</text:span></text:p>
          </text:section>
        </text:section>
        <text:section text:name="nota-toelichting_id1-3-2-4" text:style-name="nota-toelichting">
          <text:p text:style-name="kop_level0"><text:span text:style-name="label"/> <text:span text:style-name="nr"/> Toelichting</text:p>
          <text:p text:style-name="al">Op 27 maart 2023 hebben Provinciale Staten het verdeelvoorstel voor onderhoud en restauratie van gemeentelijke monumenten vastgesteld. Aan de gemeente Aalten is een subsidie verleend van € 34.403,00. Dit is 70 % van de gemeentelijke bijdrage voor onderhoud en restauratie van gemeentelijke monumenten en vormt het subsidieplafond voor de provinciale subsidies in 2023.</text:p>
          <text:p text:style-name="al">Op basis van artikel 2 lid 2 van de gemeentelijke ‘Subsidieverordening gemeentelijke monumenten en molens 2019’ hebben burgemeester en wethouders op 17 september 2019 nadere regels vastgesteld om de provinciale subsidie te kunnen verlenen. Op 13 april 2023 heeft de portefeuillewethouder een besluit genomen om aanvullende nadere regels vast te stellen. Deze nadere beleidsregels bevatten de voorschriften die door de provincie aan de subsidieverlening zijn gesteld. De regeling gaat met terugwerkende kracht in per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389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9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9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Huisvesting | Organisatie en beleid</meta:user-defined>
    <meta:user-defined meta:name="DC.source">Subsidieverordening gemeentelijke monumenten en molens 2019]|[https://lokaleregelgeving.overheid.nl/CVDR627779</meta:user-defined>
    <meta:user-defined meta:name="DCTERMS.alternative">Nadere regels subsidieverordening gemeentelijke monumenten en molens 2023</meta:user-defined>
    <dc:language>nl</dc:language>
    <meta:user-defined meta:name="OVERHEIDop.locatietype/OVERHEIDop.gebiedsmarkering">Gemeente</meta:user-defined>
    <meta:user-defined meta:name="DC.title">Nadere regels subsidieverordening gemeentelijke monumenten en molens 2023</meta:user-defined>
    <meta:user-defined meta:name="DCTERMS.W3CDTF/DCTERMS.available">2023-04-25</meta:user-defined>
    <meta:user-defined meta:name="DCTERMS.W3CDTF/OVERHEIDop.jaargang">2023</meta:user-defined>
    <meta:user-defined meta:name="OVERHEIDop.publicationIssue">173897</meta:user-defined>
    <meta:user-defined meta:name="OVERHEIDop.betreftRegeling">CVDR695027_1</meta:user-defined>
    <meta:user-defined meta:name="xs:date/OVERHEIDop.startdatum">2023-04-13</meta:user-defined>
    <meta:user-defined meta:name="OVERHEIDop.GmbID/DC.identifier">gmb-2023-173897</meta:user-defined>
    <meta:user-defined meta:name="OVERHEIDop.versieInformatie"/>
  </office:meta>
</office:document-meta>
</file>