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Lommelsedijk 15 5575XD Luyksgestel,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
</text:p>
            <text:p text:style-name="common-al">
Nr.: 17241254
</text:p>
            <text:p text:style-name="common-al">
Omschrijving: Lommelsedijk 15 5575XD Luyksgestel, kappen van 4 bomen
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389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9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9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1254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DC.title">Verlengen beslistermijn, Lommelsedijk 15 5575XD Luyksgestel, kappen van 4 bom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893</meta:user-defined>
    <meta:user-defined meta:name="OVERHEIDop.GmbID/DC.identifier">gmb-2023-173893</meta:user-defined>
    <meta:user-defined meta:name="OVERHEIDop.versieInformatie"/>
  </office:meta>
</office:document-meta>
</file>