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een omgevingsvergunning beperkte milieutoets, Eppenzolder 27a, 7482R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pril 2023 een besluit genomen op de aanvraag met zaaknummer Z2023-00000369 voor een Intrekken Omgevingsvergunning (ambtshalve) voor het intrekken van een omgevingsvergunning beperkte milieutoets op de locatie Eppenzolder 27a, 7482RA Haaksbergen. De vergunning is verleend. Het besluit betreft de volgende activiteit(en):</text:p>
            <text:p text:style-name="common-al">- Omgevingsvergunning Beperkte Milieutoets (intrekk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8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Eppenzolder 27a, 7482RA Haaksbergen</meta:user-defined>
    <dc:language>nl</dc:language>
    <meta:user-defined meta:name="OVERHEIDop.locatietype/OVERHEIDop.gebiedsmarkering">Punt</meta:user-defined>
    <meta:user-defined meta:name="DC.title">Toestemming voor het intrekken van een omgevingsvergunning beperkte milieutoets, Eppenzolder 27a, 7482RA Haaksbergen</meta:user-defined>
    <meta:user-defined meta:name="DCTERMS.W3CDTF/DCTERMS.available">2023-04-26</meta:user-defined>
    <meta:user-defined meta:name="DCTERMS.W3CDTF/OVERHEIDop.jaargang">2023</meta:user-defined>
    <meta:user-defined meta:name="OVERHEIDop.publicationIssue">173888</meta:user-defined>
    <meta:user-defined meta:name="OVERHEIDop.GmbID/DC.identifier">gmb-2023-173888</meta:user-defined>
    <meta:user-defined meta:name="OVERHEIDop.versieInformatie"/>
  </office:meta>
</office:document-meta>
</file>