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winkelruimte naar dierenartsenpraktijk aan Ganzeweide 15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hebben besloten de beslistermijn te verlengen voor de volgende aanvragen. Dit staat in de Wet algemene bepalingen omgevingsrecht: </text:p>
            <text:p text:style-name="common-al"/>
            <text:p text:style-name="common-al">Dossiernummer : 22325 </text:p>
            <text:p text:style-name="common-al">Adres : Ganzeweide 155, 6413 GD te Heerlen </text:p>
            <text:p text:style-name="common-al">Activiteit : het wijzigen van winkelruimte naar dierenartsenpraktijk</text:p>
            <text:p text:style-name="common-al">Datum besluit : 12 april 2023 </text:p>
            <text:p text:style-name="common-al"/>
            <text:p text:style-name="common-al">Tegen deze verlenging kunt u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88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8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8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wijzigen van winkelruimte naar dierenartsenpraktijk aan Ganzeweide 155 te Heerl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887</meta:user-defined>
    <meta:user-defined meta:name="OVERHEIDop.GmbID/DC.identifier">gmb-2023-173887</meta:user-defined>
    <meta:user-defined meta:name="OVERHEIDop.versieInformatie"/>
  </office:meta>
</office:document-meta>
</file>