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Bruinisse, Hoogerwerfsweg "De elf Boompjes" 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Bruinisse, Hoogerwerfsweg "De elf Boompjes" 83.</text:span>
          </text:p>
            <text:p text:style-name="common-al">Zaakomschrijving: het legaliseren van geplaatste aanbouw</text:p>
            <text:p text:style-name="common-al">Zaaknummer: 801995</text:p>
            <text:p text:style-name="common-al">Beschikking datum verzonden: 18-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388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8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8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01995</meta:user-defined>
    <meta:user-defined meta:name="DCTERMS.abstract">het legaliseren van geplaatste aanbouw</meta:user-defined>
    <dc:language>nl</dc:language>
    <meta:user-defined meta:name="OVERHEIDop.locatietype/OVERHEIDop.gebiedsmarkering">Punt</meta:user-defined>
    <meta:user-defined meta:name="DC.title">Geweigerde Reguliere Omgevingsvergunning, Bruinisse, Hoogerwerfsweg "De elf Boompjes" 83</meta:user-defined>
    <meta:user-defined meta:name="DCTERMS.W3CDTF/DCTERMS.available">2023-04-20</meta:user-defined>
    <meta:user-defined meta:name="DCTERMS.W3CDTF/OVERHEIDop.jaargang">2023</meta:user-defined>
    <meta:user-defined meta:name="OVERHEIDop.publicationIssue">173886</meta:user-defined>
    <meta:user-defined meta:name="OVERHEIDop.GmbID/DC.identifier">gmb-2023-173886</meta:user-defined>
    <meta:user-defined meta:name="OVERHEIDop.versieInformatie"/>
  </office:meta>
</office:document-meta>
</file>