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recreatiewoning aan Houtvester Jansenweg 2c-17 (sectie I, nr. 1150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 Bouwen bouwwerk en Uitrit aanleggen of veranderen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17 (sectie I, nr. 1150), nieuwbouw recreatiewoning (ontvangen 13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388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nieuwbouw van een recreatiewoning aan Houtvester Jansenweg 2c-17 (sectie I, nr. 1150) te Gasselt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83</meta:user-defined>
    <meta:user-defined meta:name="OVERHEIDop.GmbID/DC.identifier">gmb-2023-173883</meta:user-defined>
    <meta:user-defined meta:name="OVERHEIDop.versieInformatie"/>
  </office:meta>
</office:document-meta>
</file>