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estem­men café naar levensloopbestendige woning en upgrade bestaand apparteme­nt, Kerkplein 63, 6367EP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rbestem­men café naar levensloopbestendige woning en upgrade bestaand apparteme­nt op locatie Kerkplein 63, 6367EP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090.</text:p>
            <text:p text:style-name="common-al">
            <text:span text:style-name="nadrukvet">Wanneer neemt de gemeente Voerendaal een besluit over de aanvraag van de vergunning?</text:span>
          </text:p>
            <text:p text:style-name="last-al">de gemeente Voerendaal heeft de aanvraag voor een vergunning ontvangen op 17 april 2023. De gemeente Voerendaal neemt daarover waarschijnlijk 12 jun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38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plein 63, 6367EP Voerendaal</meta:user-defined>
    <dc:language>nl</dc:language>
    <meta:user-defined meta:name="OVERHEIDop.locatietype/OVERHEIDop.gebiedsmarkering">Punt</meta:user-defined>
    <meta:user-defined meta:name="DC.title">Aanvraag vergunning voor Herbestem­men café naar levensloopbestendige woning en upgrade bestaand apparteme­nt, Kerkplein 63, 6367EP Voerendaal</meta:user-defined>
    <meta:user-defined meta:name="DCTERMS.W3CDTF/DCTERMS.available">2023-04-20</meta:user-defined>
    <meta:user-defined meta:name="DCTERMS.W3CDTF/OVERHEIDop.jaargang">2023</meta:user-defined>
    <meta:user-defined meta:name="OVERHEIDop.publicationIssue">173881</meta:user-defined>
    <meta:user-defined meta:name="OVERHEIDop.GmbID/DC.identifier">gmb-2023-173881</meta:user-defined>
    <meta:user-defined meta:name="OVERHEIDop.versieInformatie"/>
  </office:meta>
</office:document-meta>
</file>