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5 bomen - Leidseweg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512</text:span>
          </text:p>
            <text:p text:style-name="common-al">Ontvangstdatum: 29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15 bomen - Leidseweg 25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88</meta:user-defined>
    <meta:user-defined meta:name="OVERHEIDop.GmbID/DC.identifier">gmb-2023-17388</meta:user-defined>
    <meta:user-defined meta:name="OVERHEIDop.versieInformatie"/>
  </office:meta>
</office:document-meta>
</file>