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loosterstraat 4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is een melding ontvangen waarvoor geen vergunningsplicht geldt voor de locatie Kloosterstraat 40 in Oldenzaal. De melding is geregistreerd onder zaaknummer 18710-2023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7387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7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7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Kloosterstraat 40 in Oldenzaal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3879</meta:user-defined>
    <meta:user-defined meta:name="OVERHEIDop.GmbID/DC.identifier">gmb-2023-173879</meta:user-defined>
    <meta:user-defined meta:name="OVERHEIDop.versieInformatie"/>
  </office:meta>
</office:document-meta>
</file>