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wellnessruimte aan Schandelerboord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359 </text:p>
            <text:p text:style-name="common-al">Adres : Schandelerboord 7A, 6415 PX te Heerlen </text:p>
            <text:p text:style-name="common-al">Activiteit : het verbouwen van het pand tot wellnessruimte</text:p>
            <text:p text:style-name="common-al">Datum besluit : 12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87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tot wellnessruimte aan Schandelerboord 7a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878</meta:user-defined>
    <meta:user-defined meta:name="OVERHEIDop.GmbID/DC.identifier">gmb-2023-173878</meta:user-defined>
    <meta:user-defined meta:name="OVERHEIDop.versieInformatie"/>
  </office:meta>
</office:document-meta>
</file>