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zaaknummer 6775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ty Swim Zwolle op <text:span text:style-name="nadrukvet">24 juni 2023</text:span>, locatie <text:span text:style-name="nadrukvet">Rodetorenplein en Stadsgrach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ty Swim Zwolle, Rodetorenplein en Stadsgracht (zaaknummer 67756-2023)</meta:user-defined>
    <meta:user-defined meta:name="DCTERMS.W3CDTF/DCTERMS.available">2023-04-20</meta:user-defined>
    <meta:user-defined meta:name="DCTERMS.W3CDTF/OVERHEIDop.jaargang">2023</meta:user-defined>
    <meta:user-defined meta:name="OVERHEIDop.publicationIssue">173875</meta:user-defined>
    <meta:user-defined meta:name="OVERHEIDop.GmbID/DC.identifier">gmb-2023-173875</meta:user-defined>
    <meta:user-defined meta:name="OVERHEIDop.versieInformatie"/>
  </office:meta>
</office:document-meta>
</file>