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53859) Klaverblad 13 Leidschendam startpunt elfdorpentocht Sportpark Mee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3 is aan Toerclub Stompwijk vergunning verleend voor het organiseren van de elfdorpentocht vanaf startpunt Sportpark Meerhorst Leidschendam op 7 mei 2023 met diverse afstanden tussen 07.00 en 16.00 uur.</text:p>
            <text:p text:style-name="common-al">
            <text:span text:style-name="nadrukvet">Datum bekendmaking besluit: </text:span>18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53859) Klaverblad 13 Leidschendam startpunt elfdorpentocht Sportpark Meerhorst</meta:user-defined>
    <meta:user-defined meta:name="DCTERMS.W3CDTF/DCTERMS.available">2023-04-20</meta:user-defined>
    <meta:user-defined meta:name="DCTERMS.W3CDTF/OVERHEIDop.jaargang">2023</meta:user-defined>
    <meta:user-defined meta:name="OVERHEIDop.externeBijlage">route kaart diverse fietsroute's|exb-2023-19878</meta:user-defined>
    <meta:user-defined meta:name="OVERHEIDop.publicationIssue">173874</meta:user-defined>
    <meta:user-defined meta:name="OVERHEIDop.GmbID/DC.identifier">gmb-2023-173874</meta:user-defined>
    <meta:user-defined meta:name="OVERHEIDop.versieInformatie"/>
  </office:meta>
</office:document-meta>
</file>