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iastraat 34D in Hillegom, Kenmerk Z-23-307291, het plaatsen van markie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markiezen</text:p>
            <text:p text:style-name="common-al"/>
            <text:p text:style-name="common-al">
            <text:span text:style-name="nadrukcur">Datum ontvangst </text:span>10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387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7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7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ariastraat 34D in Hillegom, Kenmerk Z-23-307291, het plaatsen van markiez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3873</meta:user-defined>
    <meta:user-defined meta:name="OVERHEIDop.GmbID/DC.identifier">gmb-2023-173873</meta:user-defined>
    <meta:user-defined meta:name="OVERHEIDop.versieInformatie"/>
  </office:meta>
</office:document-meta>
</file>