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provinciaal monument aan Hoofdstraat 48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 handelingen met gevolgen voor beschermde monumenten</text:span>
          </text:p>
            <text:list text:style-name="id1-3-2-1-1-3">
              <text:list-item text:style-override="id1-3-2-1-1-3-1">
                <text:number>•</text:number>
                <text:p text:style-name="al">Gasselternijveen, Hoofdstraat 48, 9514 BG, verbouwen provinciaal monument (ontvangen 12-04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387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7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7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provinciaal monument aan Hoofdstraat 48 te Gasselternijve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871</meta:user-defined>
    <meta:user-defined meta:name="OVERHEIDop.GmbID/DC.identifier">gmb-2023-173871</meta:user-defined>
    <meta:user-defined meta:name="OVERHEIDop.versieInformatie"/>
  </office:meta>
</office:document-meta>
</file>