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bouwen van een bijgebouw - Veurseweg 2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72318</text:span>
          </text:p>
            <text:p text:style-name="common-al">Ontvangstdatum: 20 december 2022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www.voorschoten.nl/digitaalinzien.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7387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87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87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bouwen van een bijgebouw - Veurseweg 22, Voorschoten</meta:user-defined>
    <meta:user-defined meta:name="DCTERMS.W3CDTF/DCTERMS.available">2023-01-13</meta:user-defined>
    <meta:user-defined meta:name="DCTERMS.W3CDTF/OVERHEIDop.jaargang">2023</meta:user-defined>
    <meta:user-defined meta:name="OVERHEIDop.publicationIssue">17387</meta:user-defined>
    <meta:user-defined meta:name="OVERHEIDop.GmbID/DC.identifier">gmb-2023-17387</meta:user-defined>
    <meta:user-defined meta:name="OVERHEIDop.versieInformatie"/>
  </office:meta>
</office:document-meta>
</file>