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ungalow aan Aletta Jacobsstraat sectie K perceelnr 45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996 </text:p>
            <text:p text:style-name="common-al">Adres : Sectie K perceelnummer 4511 Aletta Jacobsstraat Heerlen </text:p>
            <text:p text:style-name="common-al">Activiteit : het bouwen van een bungalow</text:p>
            <text:p text:style-name="common-al">Datum besluit : 11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86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bungalow aan Aletta Jacobsstraat sectie K perceelnr 4511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866</meta:user-defined>
    <meta:user-defined meta:name="OVERHEIDop.GmbID/DC.identifier">gmb-2023-173866</meta:user-defined>
    <meta:user-defined meta:name="OVERHEIDop.versieInformatie"/>
  </office:meta>
</office:document-meta>
</file>