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toevoegen van 1 appartement, Bakkerstraat 46 5612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653 </text:p>
            <text:p text:style-name="common-al"> Omschrijving: toevoegen van 1 appartement </text:p>
            <text:p text:style-name="common-al"> Adres: Bakkerstraat 46 5612EP Eindhoven </text:p>
            <text:p text:style-name="common-al"> Datum ontvangst: 17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86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6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86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53</meta:user-defined>
    <meta:user-defined meta:name="DCTERMS.abstract">toevoegen van 1 appartement</meta:user-defined>
    <dc:language>nl</dc:language>
    <meta:user-defined meta:name="OVERHEIDop.locatietype/OVERHEIDop.gebiedsmarkering">Punt</meta:user-defined>
    <meta:user-defined meta:name="DC.title">Ingediende aanvraag omgevingsvergunning: toevoegen van 1 appartement, Bakkerstraat 46 5612EP Eindhov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864</meta:user-defined>
    <meta:user-defined meta:name="OVERHEIDop.GmbID/DC.identifier">gmb-2023-173864</meta:user-defined>
    <meta:user-defined meta:name="OVERHEIDop.versieInformatie"/>
  </office:meta>
</office:document-meta>
</file>