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gedeelte van de schuur tot B&amp;B aan Grote Brink 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Grote Brink 9, 9451 BP, verbouw gedeelte schuur tot B&amp;B (ontvangen 17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38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een gedeelte van de schuur tot B&amp;B aan Grote Brink 9 te Rol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62</meta:user-defined>
    <meta:user-defined meta:name="OVERHEIDop.GmbID/DC.identifier">gmb-2023-173862</meta:user-defined>
    <meta:user-defined meta:name="OVERHEIDop.versieInformatie"/>
  </office:meta>
</office:document-meta>
</file>