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Bijzondere wetten voor het verkrijgen van een ontheffing artikel 35 van de Alcoholwet tbv het Meerdaags Jeugd Toernooi van 17 t/m 20 mei 2023 - Provincialeweg 143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 april 2023 een besluit genomen op de aanvraag met zaaknummer Z202300924 voor het verkrijgen van een ontheffing artikel 35 van de Alcoholwet tbv het Meerdaags Jeugd Toernooi van 17 t/m 20 mei 2023 op locatie Provincialeweg 143 in Doezum. De ontheffing is verleend. Het besluit betreft het volgende onderdeel:</text:p>
            <text:list text:style-name="id1-3-2-1-1-2">
              <text:list-item text:style-override="id1-3-2-1-1-2-1">
                <text:number>•</text:number>
                <text:p text:style-name="al">drank- en horec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8 april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386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6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6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PV/Bijzondere wetten voor het verkrijgen van een ontheffing artikel 35 van de Alcoholwet tbv het Meerdaags Jeugd Toernooi van 17 t/m 20 mei 2023 - Provincialeweg 143 in Doezum</meta:user-defined>
    <meta:user-defined meta:name="DCTERMS.W3CDTF/DCTERMS.available">2023-04-20</meta:user-defined>
    <meta:user-defined meta:name="DCTERMS.W3CDTF/OVERHEIDop.jaargang">2023</meta:user-defined>
    <meta:user-defined meta:name="OVERHEIDop.publicationIssue">173860</meta:user-defined>
    <meta:user-defined meta:name="OVERHEIDop.GmbID/DC.identifier">gmb-2023-173860</meta:user-defined>
    <meta:user-defined meta:name="OVERHEIDop.versieInformatie"/>
  </office:meta>
</office:document-meta>
</file>