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ende vergunning Alcoholwet voor Paviljoen de Mosterdpot, Stadshaven 1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ergunning (paracommercieel met voorwaarden)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Stadshaven 1, Paviljoen de Mosterdpot (11-04-2023 ref. 2023-002640) </text:span>
            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zwaar (beroep)</text:span>
          </text:p>
            <text:p text:style-name="common-al"/>
            <text:p text:style-name="common-al">Het is mogelijk om binnen 6 weken na bekendmaking van het besluit (paracommercieel) daartegen een gemotiveerd beroepschrift in te dienen bij het Team Bestuursrecht van de Rechtbank Zeeland-West-Brabant, Postbus 90006, 4800 RA Breda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 </text:p>
            <text:p text:style-name="common-al"/>
            <text:p text:style-name="common-al">Ons besluit blijft geldig totdat een besluit is genomen op uw beroepschrift. Is het voor u belangrijk dat de uitvoering van ons besluit direct wordt tegengehouden? Dan kunt u ook een voorlopige voorziening vragen aan de rechter. Dit kan alleen als u ook een beroepschrift heeft ingediend bij de Rechtbank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84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Verleende vergunning Alcoholwet voor Paviljoen de Mosterdpot, Stadshaven 1 in Woudriche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48</meta:user-defined>
    <meta:user-defined meta:name="OVERHEIDop.GmbID/DC.identifier">gmb-2023-173848</meta:user-defined>
    <meta:user-defined meta:name="OVERHEIDop.versieInformatie"/>
  </office:meta>
</office:document-meta>
</file>