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rhuizen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3 een aanvraag ontvangen voor het leggen van kabels en leidingen en het plaatsen van een trafostation op de locatie Maarhuizen 3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384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4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4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leggen van kabels en leidingen en het plaatsen van een trafostation, Maarhuizen 3 in Winsum (17 april 2023)</meta:user-defined>
    <dc:language>nl</dc:language>
    <meta:user-defined meta:name="OVERHEIDop.locatietype/OVERHEIDop.gebiedsmarkering">Adres</meta:user-defined>
    <meta:user-defined meta:name="DC.title">Kennisgeving ontvangst aanvraag omgevingsvergunning Maarhuizen 3 in Winsu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846</meta:user-defined>
    <meta:user-defined meta:name="OVERHEIDop.GmbID/DC.identifier">gmb-2023-173846</meta:user-defined>
    <meta:user-defined meta:name="OVERHEIDop.versieInformatie"/>
  </office:meta>
</office:document-meta>
</file>