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Gageldreef 4 5571AM Bergeijk, kapp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
</text:p>
            <text:p text:style-name="common-al">
Nr.: 17241214
</text:p>
            <text:p text:style-name="common-al">
Omschrijving: Gageldreef 4 5571AM Bergeijk, kappen van 11 bomen
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384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4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4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1214</meta:user-defined>
    <meta:user-defined meta:name="DCTERMS.abstract">kappen van 11 bomen</meta:user-defined>
    <dc:language>nl</dc:language>
    <meta:user-defined meta:name="OVERHEIDop.locatietype/OVERHEIDop.gebiedsmarkering">Punt</meta:user-defined>
    <meta:user-defined meta:name="DC.title">Verlengen beslistermijn, Gageldreef 4 5571AM Bergeijk, kappen van 11 bom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843</meta:user-defined>
    <meta:user-defined meta:name="OVERHEIDop.GmbID/DC.identifier">gmb-2023-173843</meta:user-defined>
    <meta:user-defined meta:name="OVERHEIDop.versieInformatie"/>
  </office:meta>
</office:document-meta>
</file>